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margin-left="3.7409in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4" style:parent-style-name="Обычный" style:family="paragraph">
      <style:paragraph-properties fo:text-align="justify" fo:margin-bottom="0in" fo:line-height="100%" fo:margin-left="3.7409in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22" style:parent-style-name="Обычный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1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4" style:parent-style-name="Обычный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7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58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59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T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ext:p text:style-name="P1">Приложение к письму<text:s/></text:p>
      <text:p text:style-name="P4"><text:span text:style-name="T5">от ______________ № _____________</text:span></text:p>
      <text:p text:style-name="P6"/>
      <text:p text:style-name="P7"/>
      <text:p text:style-name="P8">Информация<text:s/></text:p>
      <text:p text:style-name="P9">о методических материалах и рекомендациях по реализации мероприятия «Организация работы по созданию условий,<text:s/>направленных на вовлечение детей<text:s/><text:line-break/>и молодежи в деятельность по профилактике дорожно-транспортного травматизма, включая развитие детско-юношеских автошкол, отрядов юных инспекторов движения»</text:p>
      <text:p text:style-name="P10"/>
      <text:p text:style-name="P11"><text:span text:style-name="T12">1. Цифровой сборник (реестр) лучших образовательных практик, прим</text:span><text:span text:style-name="T13">енимых<text:s/></text:span><text:span text:style-name="T14"><text:line-break/></text:span><text:span text:style-name="T15">в системах общего и дополнительного образования, по привитию навыков безопасного движения (далее – Реестр). Реестр содержит в себе образовательные практики, авторами которых являются победители Всероссийского конкурса «Лучший педагог по обучению ос</text:span><text:span text:style-name="T16">новам безопасного поведения на дорогах» (далее – Конкурс) и Всероссийского педагогического фестиваля межпредметных проектов по безопасности дорожного движения (далее – Фестиваль) (</text:span><text:span text:style-name="T17"><text:s/></text:span><text:a xlink:href="https://praktiki.vcht.center/cases" office:target-frame-name="_top" xlink:show="replace"><text:span text:style-name="T18">https://praktiki.vcht.center/cases</text:span></text:a><text:span text:style-name="T19"><text:s/></text:span><text:span text:style-name="T20">).<text:s/></text:span></text:p>
      <text:p text:style-name="P21">2. Сайт Конкурса (https://best-tutor-bdd.ru/) содержит разработки учебных занятий, обучающих мероприятий, включающих методические, дидактические, оценочные материалы к занятиям по профилактике детского дорожно-транспортного травматизма, педагогические кейсы по обучению безопасному поведению на<text:s/>дорогах.</text:p>
      <text:p text:style-name="P22"><text:span text:style-name="T23">3. На сайте Фестиваля (</text:span><text:span text:style-name="T24"><text:s/></text:span><text:a xlink:href="https://festbdd.ru/" office:target-frame-name="_top" xlink:show="replace"><text:span text:style-name="T25">https://festbdd.ru/</text:span></text:a><text:span text:style-name="T26"><text:s/></text:span><text:span text:style-name="T27">) размещены конкурсные проекты<text:s/></text:span><text:span text:style-name="T28"><text:line-break/></text:span><text:span text:style-name="T29">по безопасности дорожного движения (далее – БДД), разработанные на основе интеграции содержания учебных предметов, программ внеурочной деятельности, дополнительных общеобра</text:span><text:span text:style-name="T30">зовательных общеразвивающих программ для занятий с детьми дошкольного<text:s/></text:span><text:span text:style-name="T31"><text:line-break/></text:span><text:span text:style-name="T32">и школьного возраста, а также межпредметные проекты для занятий с детьми ограниченными возможностями здоровья.<text:s/></text:span></text:p>
      <text:p text:style-name="P33"><text:span text:style-name="T34">4. Методические рекомендации, разработанные в рамках организации и провед</text:span><text:span text:style-name="T35">ения информационно-пропагандистских мероприятий по БДД и вовлечения обучающихся<text:s/></text:span><text:span text:style-name="T36"><text:line-break/></text:span><text:span text:style-name="T37">в деятельность отрядов юных инспекторов движения (далее – ЮИД) проекта «Наставник ЮИД», по ведению в течение года работы с детьми по развитию наставничества путем вовлечения н</text:span><text:span text:style-name="T38">есовершеннолетних – участников отрядов ЮИД в работу по привитию навыков безопасного поведения в дорожно- 2 Информация - 07 транспортной среде детям возрастной группы 5–8 лет (</text:span><text:span text:style-name="T39"><text:s/></text:span><text:a xlink:href="https://vcht.center/events/bdd/nastavnik-yuid/" office:target-frame-name="_top" xlink:show="replace"><text:span text:style-name="T40">https://vcht.center/events/bdd/nastavnik-yuid/</text:span></text:a><text:span text:style-name="T41"><text:s/></text:span><text:span text:style-name="T42">).<text:s/></text:span></text:p>
      <text:p text:style-name="P43">5. Материалы обучающего семинара для руководителей отрядов ЮИД в рамках проекта «Наставник ЮИД» (https://vcht.center/events/bdd/nastavnik-yuid/).<text:s/></text:p>
      <text:p text:style-name="P44">6. Рабочие тетради «Юный инспектор движения» для детей 7–8, 9–10, 11–14 лет<text:s/><text:line-break/>с тематическими заданиями, направленными на формирование навыков безопасного поведения на дорогах (https://vcht.center/events/bdd/rabochie-tetradi-dlyayunyh-inspektorov-dvizheniya/).<text:s/></text:p>
      <text:p text:style-name="P45"><text:span text:style-name="T46">7. Материалы проекта по патриотическому воспитанию детей и подростков «ЮИД<text:s/></text:span><text:span text:style-name="T47"><text:line-break/></text:span><text:span text:style-name="T48">в движении» с вовлечением участников отрядов ЮИД и<text:s/></text:span><text:span text:style-name="T49">родительской общественности, в том числе задания на знания Правил дорожного движения Российской Федерации (</text:span><text:span text:style-name="T50"><text:s/></text:span><text:a xlink:href="https://vcht.center/events/bdd/yuid-v-dvizhenii/" office:target-frame-name="_top" xlink:show="replace"><text:span text:style-name="T51">https://vcht.center/events/bdd/yuid-v-dvizhenii/</text:span></text:a><text:span text:style-name="T52"><text:s/></text:span><text:span text:style-name="T53">).<text:s/></text:span></text:p>
      <text:p text:style-name="P54"><text:span text:style-name="T55">8. Материалы, разработанные в рамках организации и проведения комплекса мероприятий «Медиа ЮИД»,<text:s/></text:span><text:span text:style-name="T56">направленного на пропаганду БДД через активизацию деятельности пресс-центров отрядов ЮИД (</text:span><text:a xlink:href="https://vcht.center/events/bdd/media-yuid/" office:target-frame-name="_top" xlink:show="replace"><text:span text:style-name="T57">https://vcht.center/events/bdd/media</text:span><text:bookmark-start text:name="_Hlt155872505"/><text:bookmark-start text:name="_Hlt155872506"/><text:span text:style-name="T58">-</text:span><text:bookmark-end text:name="_Hlt155872505"/><text:bookmark-end text:name="_Hlt155872506"/><text:span text:style-name="T59">yuid/</text:span></text:a><text:span text:style-name="T6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васникова Екатерина Александровна</meta:initial-creator>
    <dc:creator>Специалист канцелярии 2</dc:creator>
    <meta:creation-date>2024-01-10T11:45:00Z</meta:creation-date>
    <dc:date>2024-01-15T08:55:00Z</dc:date>
    <meta:template xlink:href="Normal" xlink:type="simple"/>
    <meta:editing-cycles>3</meta:editing-cycles>
    <meta:editing-duration>PT840S</meta:editing-duration>
    <meta:document-statistic meta:page-count="1" meta:paragraph-count="6" meta:word-count="508" meta:character-count="3398" meta:row-count="24" meta:non-whitespace-character-count="2896"/>
  </office:meta>
</office:document-meta>
</file>